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fo:font-size="16pt" style:font-size-asian="16pt"/>
    </style:style>
    <style:style style:name="T3" style:parent-style-name="Absatz-Standardschriftart" style:family="text">
      <style:text-properties style:font-name="Arial" fo:font-size="16pt" style:font-size-asian="16pt"/>
    </style:style>
    <style:style style:name="T4" style:parent-style-name="Absatz-Standardschriftart" style:family="text">
      <style:text-properties style:font-name="Arial" fo:font-size="16pt" style:font-size-asian="16pt"/>
    </style:style>
    <style:style style:name="T5" style:parent-style-name="Absatz-Standardschriftart" style:family="text">
      <style:text-properties style:font-name="Arial" fo:font-size="16pt" style:font-size-asian="16pt"/>
    </style:style>
    <style:style style:name="T6" style:parent-style-name="Absatz-Standardschriftart" style:family="text">
      <style:text-properties style:font-name="Arial" fo:font-size="16pt" style:font-size-asian="16pt"/>
    </style:style>
    <style:style style:name="T7" style:parent-style-name="Absatz-Standardschriftart" style:family="text">
      <style:text-properties style:font-name="Arial" fo:font-size="14pt" style:font-size-asian="14pt"/>
    </style:style>
    <style:style style:name="T8" style:parent-style-name="Absatz-Standardschriftart" style:family="text">
      <style:text-properties style:font-name="Arial" fo:font-size="14pt" style:font-size-asian="14pt"/>
    </style:style>
    <style:style style:name="T9" style:parent-style-name="Absatz-Standardschriftart" style:family="text">
      <style:text-properties style:font-name="Arial" fo:font-size="14pt" style:font-size-asian="14pt"/>
    </style:style>
    <style:style style:name="T10" style:parent-style-name="Absatz-Standardschriftart" style:family="text">
      <style:text-properties style:font-name="Arial"/>
    </style:style>
    <style:style style:name="T11" style:parent-style-name="Absatz-Standardschriftart" style:family="text">
      <style:text-properties style:font-name="Arial"/>
    </style:style>
    <style:style style:name="T12" style:parent-style-name="Absatz-Standardschriftart" style:family="text">
      <style:text-properties style:font-name="Arial"/>
    </style:style>
    <style:style style:name="T13" style:parent-style-name="Absatz-Standardschriftart" style:family="text">
      <style:text-properties style:font-name="Arial"/>
    </style:style>
    <style:style style:name="T14" style:parent-style-name="Absatz-Standardschriftart" style:family="text">
      <style:text-properties style:font-name="Arial"/>
    </style:style>
    <style:style style:name="T15" style:parent-style-name="Absatz-Standardschriftart" style:family="text">
      <style:text-properties style:font-name="Arial"/>
    </style:style>
    <style:style style:name="T16" style:parent-style-name="Absatz-Standardschriftart" style:family="text">
      <style:text-properties style:font-name="Arial"/>
    </style:style>
    <style:style style:name="T17" style:parent-style-name="Absatz-Standardschriftart" style:family="text">
      <style:text-properties style:font-name="Arial"/>
    </style:style>
    <style:style style:name="T18" style:parent-style-name="Absatz-Standardschriftart" style:family="text">
      <style:text-properties style:font-name="Arial"/>
    </style:style>
    <style:style style:name="T19" style:parent-style-name="Absatz-Standardschriftart" style:family="text">
      <style:text-properties style:font-name="Arial"/>
    </style:style>
    <style:style style:name="T20" style:parent-style-name="Absatz-Standardschriftart" style:family="text">
      <style:text-properties style:font-name="Arial" fo:color="#FF0000"/>
    </style:style>
    <style:style style:name="T21" style:parent-style-name="Absatz-Standardschriftart" style:family="text">
      <style:text-properties style:font-name="Arial"/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/>
    </style:style>
    <style:style style:name="T25" style:parent-style-name="Absatz-Standardschriftart" style:family="text">
      <style:text-properties style:font-name="Arial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color="#FF0000"/>
    </style:style>
    <style:style style:name="T35" style:parent-style-name="Absatz-Standardschriftart" style:family="text">
      <style:text-properties style:font-name="Arial" fo:color="#FF0000"/>
    </style:style>
    <style:style style:name="P36" style:parent-style-name="Standard" style:family="paragraph">
      <style:text-properties fo:color="#000000"/>
    </style:style>
    <style:style style:name="T37" style:parent-style-name="Absatz-Standardschriftart" style:family="text">
      <style:text-properties style:font-name="Arial" fo:color="#000000"/>
    </style:style>
    <style:style style:name="T38" style:parent-style-name="Absatz-Standardschriftart" style:family="text">
      <style:text-properties style:font-name="Arial"/>
    </style:style>
    <style:style style:name="T39" style:parent-style-name="Absatz-Standardschriftart" style:family="text">
      <style:text-properties style:font-name="Arial"/>
    </style:style>
    <style:style style:name="T40" style:parent-style-name="Absatz-Standardschriftart" style:family="text">
      <style:text-properties style:font-name="Arial" fo:color="#FF0000"/>
    </style:style>
    <style:style style:name="T41" style:parent-style-name="Absatz-Standardschriftart" style:family="text">
      <style:text-properties style:font-name="Arial" fo:font-weight="bold" style:font-weight-asian="bold" fo:color="#FF0000"/>
    </style:style>
    <style:style style:name="T42" style:parent-style-name="Absatz-Standardschriftart" style:family="text">
      <style:text-properties style:font-name="Arial" fo:font-weight="bold" style:font-weight-asian="bold" fo:color="#FF0000"/>
    </style:style>
    <style:style style:name="T43" style:parent-style-name="Absatz-Standardschriftart" style:family="text">
      <style:text-properties style:font-name="Arial"/>
    </style:style>
    <style:style style:name="T44" style:parent-style-name="Absatz-Standardschriftart" style:family="text">
      <style:text-properties style:font-name="Arial"/>
    </style:style>
    <style:style style:name="T45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<text:span text:style-name="T2">Auflistung der Zahlungen, die aus dem</text:span></text:p>
      <text:p text:style-name="Standard"><text:span text:style-name="T3">Projekt „Andi Fürch House“ ab 1998 für das</text:span></text:p>
      <text:p text:style-name="Standard"><text:span text:style-name="T4">Hospital in Matema/Tansania geleistet wurden.</text:span></text:p>
      <text:p text:style-name="Standard"><text:span text:style-name="T5">Stand 30.4.2024</text:span></text:p>
      <text:p text:style-name="Standard"><text:span text:style-name="T6"><text:s/></text:span></text:p>
      <text:p text:style-name="Standard"/>
      <text:p text:style-name="Standard"><text:span text:style-name="T7">Projekt <text:s text:c="46"/>Zeitpunkt <text:s text:c="19"/>Summe/€</text:span></text:p>
      <text:p text:style-name="Standard"><text:span text:style-name="T8"><text:s text:c="30"/></text:span><text:span text:style-name="T9"><text:s text:c="28"/>der Zahlung</text:span></text:p>
      <text:p text:style-name="Standard"/>
      <text:p text:style-name="Standard">1 Staff-House Andi I <text:s text:c="47"/>1998/99 <text:s text:c="29"/><text:span text:style-name="T10">8 487,45</text:span></text:p>
      <text:p text:style-name="Standard"><text:span text:style-name="T11">2 Staff-House Andi II <text:s text:c="40"/>2001/06 <text:s text:c="25"/>7 942,--</text:span></text:p>
      <text:p text:style-name="Standard"><text:span text:style-name="T12">3 Staff-House Andi III <text:s text:c="35"/></text:span><text:span text:style-name="T13"><text:s text:c="4"/>2006 <text:s text:c="30"/>7 000,--</text:span></text:p>
      <text:p text:style-name="Standard"><text:span text:style-name="T14">4 Staff-House Andi IV <text:s text:c="39"/>2006/07 <text:s text:c="25"/>7 500,--</text:span></text:p>
      <text:p text:style-name="Standard"><text:span text:style-name="T15">5 Staff-House Andi V <text:s text:c="40"/>2007/08 <text:s text:c="25"/>7 875,--</text:span></text:p>
      <text:p text:style-name="Standard"><text:span text:style-name="T16">6 Staff-Houses Andi VI,VII,VIII <text:s text:c="26"/>2013/</text:span><text:span text:style-name="T17">15 <text:s text:c="23"/>50 700,--</text:span></text:p>
      <text:p text:style-name="Standard"><text:span text:style-name="T18">7 Staff House Andi IX <text:s text:c="40"/>2023 <text:s text:c="28"/>16.000,-</text:span></text:p>
      <text:p text:style-name="Standard"><text:span text:style-name="T19"><text:s text:c="3"/></text:span></text:p>
      <text:p text:style-name="Standard"><text:span text:style-name="T20">Zwischensumme (1-7) <text:s text:c="74"/>105 504,45</text:span></text:p>
      <text:p text:style-name="Standard"/>
      <text:p text:style-name="Standard"><text:span text:style-name="T21">7 Male Ward Renovation Itete Hospital <text:s text:c="12"/>2001 <text:s text:c="27"/>3 067,75</text:span></text:p>
      <text:p text:style-name="Standard"><text:span text:style-name="T22">8 Children Ward Matema Hospital <text:s text:c="20"/>2004/06 <text:s text:c="20"/>13 500,--</text:span></text:p>
      <text:p text:style-name="Standard"><text:span text:style-name="T23">9 Intensive Care Unit (ICU) Matema Hospital <text:s text:c="3"/>2009/12 <text:s text:c="20"/>20 000,--</text:span></text:p>
      <text:p text:style-name="Standard"><text:span text:style-name="T24">10 Ausbildungsfond Matema Hospital <text:s text:c="15"/></text:span><text:span text:style-name="T25">2005/14 <text:s text:c="20"/>38 612,75</text:span></text:p>
      <text:p text:style-name="Standard"><text:span text:style-name="T26">11 Gehälter (Allowences) Matema Hospital <text:s text:c="6"/>2011/17 <text:s text:c="21"/>10 526,--</text:span></text:p>
      <text:p text:style-name="Standard"><text:span text:style-name="T27">12</text:span><text:span text:style-name="T28"><text:s/>Sonstige Zahlungen (versch. Spender <text:s text:c="9"/>2020/24 <text:s text:c="21"/>68 637,--</text:span></text:p>
      <text:p text:style-name="Standard"><text:span text:style-name="T29"><text:s text:c="5"/>Notfälle, Schoolfee, Medikamente usw)</text:span></text:p>
      <text:p text:style-name="Standard"><text:span text:style-name="T30">13 Schoolfee Enock Chaula <text:s text:c="30"/>2015/19 <text:s text:c="23"/>5 390,--</text:span></text:p>
      <text:p text:style-name="Standard"><text:span text:style-name="T31">14 Schoolfee Candy Mwagobele <text:s text:c="23"/>2021 <text:s text:c="28"/>1 200,-</text:span><text:span text:style-name="T32">-</text:span></text:p>
      <text:p text:style-name="Standard"/>
      <text:p text:style-name="Standard"><text:span text:style-name="T33"><text:s/></text:span><text:span text:style-name="T34">Zwischensumme (7-14)<text:s/></text:span><text:span text:style-name="T35"><text:s text:c="70"/>160 933,50</text:span></text:p>
      <text:p text:style-name="P36"/>
      <text:p text:style-name="Standard"><text:span text:style-name="T37">15 Neubau des OP-Geb</text:span><text:span text:style-name="T38">äudes <text:s text:c="12"/></text:span><text:span text:style-name="T39"><text:s text:c="14"/>2017/2019 <text:s text:c="17"/></text:span><text:span text:style-name="T40">108 800,--</text:span></text:p>
      <text:p text:style-name="Standard"/>
      <text:p text:style-name="Standard"><text:span text:style-name="T41">Summe: <text:s text:c="60"/>199</text:span><text:span text:style-name="T42">8/2024 <text:s text:c="17"/>375. 237,95</text:span><text:span text:style-name="T43"><text:s text:c="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4"><text:s text:c="60"/></text:span></text:p>
      <text:p text:style-name="Standard"/>
      <text:p text:style-name="Standard"/>
      <text:p text:style-name="Standard"><text:span text:style-name="T45"><text:s/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iller, Sebastian</meta:initial-creator>
    <dc:creator>Schiller, Sebastian</dc:creator>
    <meta:creation-date>2024-06-04T12:41:00Z</meta:creation-date>
    <dc:date>2024-06-04T12:41:00Z</dc: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291" meta:row-count="16" meta:non-whitespace-character-count="1981"/>
  </office:meta>
</office:document-meta>
</file>